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Strong" style:family="text">
      <style:text-properties style:font-name="Arial" style:font-name-complex="Arial" fo:color="#222222" fo:font-size="18pt" style:font-size-asian="18pt" style:font-size-complex="18pt"/>
    </style:style>
    <style:style style:name="P3" style:parent-style-name="Normal" style:family="paragraph">
      <style:paragraph-properties fo:text-align="center"/>
    </style:style>
    <style:style style:name="T4" style:parent-style-name="Strong" style:family="text">
      <style:text-properties style:font-name="Arial" style:font-name-complex="Arial" fo:color="#222222" fo:font-size="16pt" style:font-size-asian="16pt" style:font-size-complex="16pt"/>
    </style:style>
    <style:style style:name="T5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6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20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2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23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28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3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41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5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60" style:parent-style-name="Strong" style:family="text">
      <style:text-properties style:font-name="Arial" style:font-name-complex="Arial" fo:color="#222222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63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P67" style:parent-style-name="NoSpacing" style:family="paragraph">
      <style:text-properties style:font-name="Arial" style:font-name-complex="Arial" fo:font-weight="bold" style:font-weight-asian="bold" style:font-weight-complex="bold" fo:color="#222222" fo:font-size="14pt" style:font-size-asian="14pt" style:font-size-complex="14pt"/>
    </style:style>
    <style:style style:name="P68" style:parent-style-name="NoSpacing" style:family="paragraph">
      <style:text-properties style:font-name="Arial" style:font-name-complex="Arial" fo:font-weight="bold" style:font-weight-asian="bold" style:font-weight-complex="bold" fo:color="#222222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P73" style:parent-style-name="NoSpacing" style:family="paragraph">
      <style:text-properties style:font-name="Arial" style:font-name-complex="Arial" fo:font-weight="bold" style:font-weight-asian="bold" style:font-weight-complex="bold" fo:color="#222222" fo:font-size="14pt" style:font-size-asian="14pt" style:font-size-complex="14pt"/>
    </style:style>
    <style:style style:name="P74" style:parent-style-name="NoSpacing" style:family="paragraph">
      <style:text-properties style:font-name="Arial" style:font-name-complex="Arial" fo:font-weight="bold" style:font-weight-asian="bold" style:font-weight-complex="bold" fo:color="#222222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7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8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8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2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19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28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5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38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1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2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4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Strong" style:family="text">
      <style:text-properties style:font-name="Arial" style:font-name-complex="Arial" fo:color="#222222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50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Strong" style:family="text">
      <style:text-properties style:font-name="Arial" style:font-name-complex="Arial" fo:color="#222222" fo:font-size="14pt" style:font-size-asian="14pt" style:font-size-complex="14pt"/>
    </style:style>
    <style:style style:name="T152" style:parent-style-name="Strong" style:family="text">
      <style:text-properties style:font-name="Arial" style:font-name-complex="Arial" fo:font-weight="normal" style:font-weight-asian="normal" style:font-weight-complex="normal" fo:color="#222222" fo:font-size="14pt" style:font-size-asian="14pt" style:font-size-complex="14pt"/>
    </style:style>
    <style:style style:name="T153" style:parent-style-name="Strong" style:family="text">
      <style:text-properties style:font-name="Arial" style:font-name-complex="Arial" fo:font-weight="normal" style:font-weight-asian="normal" style:font-weight-complex="normal" fo:color="#222222" style:text-position="super 64.2%" fo:font-size="14pt" style:font-size-asian="14pt" style:font-size-complex="14pt"/>
    </style:style>
    <style:style style:name="T154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55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56" style:parent-style-name="Strong" style:family="text">
      <style:text-properties style:font-name="Arial" style:font-name-complex="Arial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fo:color="#222222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color="#222222" fo:font-size="14pt" style:font-size-asian="14pt" style:font-size-complex="14pt"/>
    </style:style>
    <style:style style:name="T160" style:parent-style-name="Strong" style:family="text">
      <style:text-properties style:font-name="Arial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Emphasis" style:family="text">
      <style:text-properties style:font-name="Arial" style:font-name-complex="Arial" fo:color="#000000" fo:font-size="14pt" style:font-size-asian="14pt" style:font-size-complex="14pt"/>
    </style:style>
    <style:style style:name="T163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65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Herd Competition Winners 2025</text:span></text:p>
      <text:p text:style-name="P3"><text:span text:style-name="T4">Judges: Graham and Anita Summerhayes</text:span></text:p>
      <text:p text:style-name="Normal"/>
      <text:h text:style-name="Heading1" text:outline-level="1"><text:span text:style-name="T5">Small Herd  (up to 20 cows)</text:span><text:span text:style-name="T6">DCBS Perpetual Statuette</text:span></text:h>
      <text:h text:style-name="Heading1" text:outline-level="1"><text:span text:style-name="T7">1</text:span><text:span text:style-name="T8">st</text:span><text:span text:style-name="T9"><text:s/></text:span><text:span text:style-name="T10"><text:tab/>Dorcy<text:s/></text:span><text:span text:style-name="T11">Herd Mr R</text:span><text:span text:style-name="T12"><text:s/>&amp;<text:s/></text:span><text:span text:style-name="T13">Mrs M Hawke</text:span><text:span text:style-name="T14"><text:line-break/></text:span><text:span text:style-name="T15">2</text:span><text:span text:style-name="T16">nd</text:span><text:span text:style-name="T17"><text:tab/>Colleton Herd – Mr S &amp; Mrs G Phillips</text:span><text:span text:style-name="T18"><text:line-break/></text:span><text:span text:style-name="T19">3</text:span><text:span text:style-name="T20">rd</text:span><text:span text:style-name="T21"><text:tab/>Tamar Herd – Agricola Growers Ltd</text:span></text:h>
      <text:h text:style-name="Heading1" text:outline-level="1"><text:span text:style-name="T22"><text:s/></text:span></text:h>
      <text:p text:style-name="Normal"><text:span text:style-name="T23">Medium Herd (21 - 40<text:s/></text:span><text:span text:style-name="T24">cows)</text:span><text:span text:style-name="T25"><text:s/>The Orswell Perpetual Trophy</text:span><text:span text:style-name="T26"><text:line-break/></text:span><text:span text:style-name="T27">1</text:span><text:span text:style-name="T28">st</text:span><text:span text:style-name="T29"><text:s/></text:span><text:span text:style-name="T30"><text:tab/>Trenowin Herd – Mr S &amp; Mrs B Clamp</text:span><text:span text:style-name="T31"><text:line-break/></text:span><text:span text:style-name="T32">2</text:span><text:span text:style-name="T33">nd</text:span><text:span text:style-name="T34"><text:tab/>Overtown Herd – Mr J White</text:span><text:span text:style-name="T35"><text:line-break/></text:span><text:span text:style-name="T36">3</text:span><text:span text:style-name="T37">rd</text:span><text:span text:style-name="T38"><text:tab/>Peacock Herd – Messrs T &amp; I Durston</text:span><text:span text:style-name="T39"><text:line-break/></text:span><text:span text:style-name="T40"><text:line-break/></text:span><text:span text:style-name="T41">Large Herd (40 + cows)</text:span><text:span text:style-name="T42"><text:s/>DCBS Perpetual Statuette</text:span><text:span text:style-name="T43"><text:line-break/></text:span><text:span text:style-name="T44">1</text:span><text:span text:style-name="T45">st</text:span><text:span text:style-name="T46"><text:s/></text:span><text:span text:style-name="T47"><text:tab/>Trebarfoote Herd – Mrs P Idelson-Smith</text:span><text:span text:style-name="T48"><text:line-break/></text:span><text:span text:style-name="T49">2</text:span><text:span text:style-name="T50">nd</text:span><text:span text:style-name="T51"><text:s/></text:span><text:span text:style-name="T52"><text:tab/>Ebbesbourne Herd – Hooper Farms Ltd</text:span><text:span text:style-name="T53"><text:line-break/></text:span><text:span text:style-name="T54">3</text:span><text:span text:style-name="T55">rd</text:span><text:span text:style-name="T56"><text:s/></text:span><text:span text:style-name="T57"><text:tab/>Tilbrook Herd – GM Hunter Ltd</text:span><text:span text:style-name="T58"><text:line-break/></text:span><text:span text:style-name="T59"><text:line-break/></text:span><text:span text:style-name="T60">Winner of the Tully Perpetual Shield for the Best Herd Overall</text:span><text:span text:style-name="T61"><text:s/></text:span></text:p>
      <text:p text:style-name="Normal"><text:span text:style-name="T62">1</text:span><text:span text:style-name="T63">st.</text:span><text:span text:style-name="T64"><text:tab/></text:span><text:span text:style-name="T65">Trenowin Herd – Mr S &amp; Mrs B Clamp</text:span><text:span text:style-name="T66"><text:tab/></text:span></text:p>
      <text:p text:style-name="P67"/>
      <text:p text:style-name="P68">Winner of the Martin/Westaway Perpetual Shield for Best Yearling Bull</text:p>
      <text:p text:style-name="NoSpacing"><text:span text:style-name="T69">1</text:span><text:span text:style-name="T70">st</text:span><text:span text:style-name="T71"><text:s/></text:span><text:span text:style-name="T72"><text:tab/>Knowstone Herd – Mr &amp; Mrs JR Stanbury – Knowstone Plum</text:span></text:p>
      <text:p text:style-name="P73"/>
      <text:p text:style-name="P74">Winner of<text:s/>the Martin/Westaway Perpetual Shield for Best 2 year old Bull</text:p>
      <text:p text:style-name="NoSpacing"><text:span text:style-name="T75">1</text:span><text:span text:style-name="T76">st</text:span><text:span text:style-name="T77"><text:s/></text:span><text:span text:style-name="T78"><text:tab/>Highmead Herd – Mr T &amp; Mrs A Lee - Forde Abbey Augustus <text:s text:c="2"/></text:span></text:p>
      <text:p text:style-name="NoSpacing"><text:span text:style-name="T79"><text:s/></text:span><text:span text:style-name="T80"><text:line-break/></text:span><text:span text:style-name="T81">Best Novice Herd[Trescowe Perpetual]<text:s/></text:span><text:span text:style-name="T82">Dorcy Herd – Mr R<text:s/></text:span><text:span text:style-name="T83">&amp; Mrs</text:span><text:span text:style-name="T84"><text:s/>M Hawke</text:span></text:p>
      <text:p text:style-name="NoSpacing"><text:span text:style-name="T85">Best Herd Herdsman[Efford Cup]<text:s/></text:span><text:span text:style-name="T86">Trenowin Herd – Mr S &amp; Mrs B Clamp</text:span><text:span text:style-name="T87"><text:tab/></text:span></text:p>
      <text:p text:style-name="NoSpacing"><text:span text:style-name="T88">Best Herd in Devon[Ciba Geigy]<text:s/></text:span><text:span text:style-name="T89">Colleton Herd – Mr S &amp; Mrs G Phillips</text:span><text:span text:style-name="T90"><text:tab/></text:span></text:p>
      <text:p text:style-name="NoSpacing"><text:span text:style-name="T91">Best Herd in Cornwall[Kew Trophy]<text:s/></text:span><text:span text:style-name="T92">Trenowin Herd – Mr S &amp; Mrs B Clamp</text:span></text:p>
      <text:p text:style-name="NoSpacing"><text:span text:style-name="T93">Best Herd in Somerset[Wine Cooler]</text:span><text:span text:style-name="T94"><text:tab/></text:span><text:span text:style-name="T95">Peacock Herd – Messrs T &amp; I Durston</text:span></text:p>
      <text:p text:style-name="NoSpacing"><text:span text:style-name="T96">Best Herd Other<text:s/></text:span><text:span text:style-name="T97">Counties[Fruit basket]<text:s/></text:span><text:span text:style-name="T98">Overtown Herd – Mr J White</text:span><text:span text:style-name="T99"><text:tab/></text:span></text:p>
      <text:p text:style-name="NoSpacing"><text:span text:style-name="T100">Best Herd in Dorset[Ink Stand]</text:span><text:span text:style-name="T101"><text:tab/></text:span><text:span text:style-name="T102"><text:s/></text:span><text:span text:style-name="T103">Paradise Herd</text:span><text:span text:style-name="T104"><text:s/>–<text:s/></text:span><text:span text:style-name="T105">Paradise Farms Ltd</text:span><text:span text:style-name="T106"><text:tab/></text:span><text:span text:style-name="T107"><text:tab/></text:span></text:p>
      <text:p text:style-name="P108"/>
      <text:p text:style-name="Normal"><text:span text:style-name="T109">Senior Bull [Chapman &amp; Frearson Perpetual Cup]</text:span><text:span text:style-name="T110"><text:line-break/></text:span><text:span text:style-name="T111">1</text:span><text:span text:style-name="T112">st</text:span><text:span text:style-name="T113"><text:s/></text:span><text:span text:style-name="T114"><text:tab/>Bollowal Invincible<text:s/></text:span><text:span text:style-name="T115">- Mr</text:span><text:span text:style-name="T116"><text:s/>R &amp;<text:s/></text:span><text:span text:style-name="T117">Mrs M Hawke</text:span><text:span text:style-name="T118"><text:line-break/></text:span></text:p>
      <text:p text:style-name="Normal"><text:span text:style-name="T119">Best Cow [The Bywood Cup]</text:span><text:span text:style-name="T120"><text:line-break/></text:span><text:span text:style-name="T121">1</text:span><text:span text:style-name="T122">st</text:span><text:span text:style-name="T123"><text:s/></text:span><text:span text:style-name="T124"><text:tab/></text:span><text:span text:style-name="T125">Trenowin Parlour Maid - Mr S &amp; Mrs B Clamp</text:span><text:span text:style-name="T126"><text:line-break/></text:span><text:span text:style-name="T127"><text:line-break/></text:span><text:span text:style-name="T128">Pair of In-calf Heifers [Margaret Elliot Perpetual Cup]</text:span><text:span text:style-name="T129"><text:line-break/></text:span><text:span text:style-name="T130">1</text:span><text:span text:style-name="T131">st</text:span><text:span text:style-name="T132"><text:s/></text:span><text:span text:style-name="T133"><text:tab/>Coxwell Herd – The Berners Allsopp Estate</text:span><text:span text:style-name="T134"><text:line-break/></text:span></text:p>
      <text:p text:style-name="NoSpacing"><text:span text:style-name="T135">Best Progeny Group [The Essington Perpetual Cup]</text:span><text:span text:style-name="T136"><text:line-break/></text:span><text:span text:style-name="T137">1</text:span><text:span text:style-name="T138">st</text:span><text:span text:style-name="T139"><text:s/></text:span><text:span text:style-name="T140"><text:tab/>Donhead</text:span><text:span text:style-name="T141"><text:s/>Hall</text:span><text:span text:style-name="T142"><text:s/>Valentino – Mr J White<text:s/></text:span></text:p>
      <text:p text:style-name="NoSpacing"><text:span text:style-name="T143"><text:line-break/></text:span><text:span text:style-name="T144">Crossbred calves out of Devon cow</text:span><text:span text:style-name="T145"><text:s/></text:span></text:p>
      <text:p text:style-name="NoSpacing"><text:span text:style-name="T146">1</text:span><text:span text:style-name="T147">st <text:s/></text:span><text:span text:style-name="T148"><text:s text:c="3"/>Blackhill Herd – Mr J Dufosee</text:span></text:p>
      <text:p text:style-name="NoSpacing"><text:span text:style-name="T149"><text:line-break/></text:span><text:span text:style-name="T150">Crossbred calves out of Devon bull</text:span><text:span text:style-name="T151"><text:s/></text:span></text:p>
      <text:p text:style-name="NoSpacing"><text:span text:style-name="T152">1</text:span><text:span text:style-name="T153">st<text:s/></text:span><text:span text:style-name="T154"><text:s text:c="3"/>Perrystone Herd – Peter Clay Farms</text:span></text:p>
      <text:p text:style-name="NoSpacing"><text:span text:style-name="T155"><text:line-break/></text:span><text:span text:style-name="T156">Males Intended for Slaughter</text:span></text:p>
      <text:p text:style-name="NoSpacing"><text:span text:style-name="T157">1</text:span><text:span text:style-name="T158">st</text:span><text:span text:style-name="T159"><text:tab/>Peacock Herd - Messrs T &amp; I Durston</text:span></text:p>
      <text:p text:style-name="Normal"/>
      <text:p text:style-name="Normal"><text:span text:style-name="T160">Judge's choice</text:span><text:span text:style-name="T161"><text:s/></text:span><text:span text:style-name="T162">(The Whitefield Award)</text:span><text:span text:style-name="T163"><text:line-break/></text:span><text:span text:style-name="T164">Peacock Herd –<text:s/></text:span><text:span text:style-name="T165">Messrs T &amp; I Durston for<text:s/></text:span><text:span text:style-name="T166">OUTSTANDING FINISHED CATTLE – GRASS FED ONL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von Cattle Breeders Association</meta:initial-creator>
    <dc:creator>Theresa Howard</dc:creator>
    <meta:creation-date>2023-10-11T13:19:00Z</meta:creation-date>
    <dc:date>2025-09-17T08:54:00Z</dc:date>
    <meta:print-date>2025-09-17T08:53:00Z</meta:print-date>
    <meta:template xlink:href="Normal" xlink:type="simple"/>
    <meta:editing-cycles>6</meta:editing-cycles>
    <meta:editing-duration>PT8280S</meta:editing-duration>
    <meta:document-statistic meta:page-count="1" meta:paragraph-count="4" meta:word-count="320" meta:character-count="2140" meta:row-count="15" meta:non-whitespace-character-count="1824"/>
  </office:meta>
</office:document-meta>
</file>